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7144f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3pt" style:text-underline-style="none" fo:font-weight="normal" officeooo:rsid="00136d26" officeooo:paragraph-rsid="001c041c" style:font-size-asian="11.3500003814697pt" style:font-weight-asian="normal" style:font-size-complex="13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rsid="00136d26" officeooo:paragraph-rsid="00b7144f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ddc0ab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officeooo:paragraph-rsid="00e14463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7144f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none" fo:font-weight="normal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fee3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ddc0ab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36d26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36d26" fo:background-color="#ffffff" loext:char-shading-value="0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70ce4b" fo:background-color="#ffffff" loext:char-shading-value="0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61bdf9" fo:background-color="#ffffff" loext:char-shading-value="0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a4de35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c4e675" style:font-size-asian="11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dda56d" style:font-size-asian="11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style:font-size-asian="9.60000038146973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a84785" style:font-size-asian="9.60000038146973pt" style:font-weight-asian="bold" style:font-size-complex="11pt" style:font-weight-complex="bold"/>
    </style:style>
    <style:style style:name="T17" style:family="text">
      <style:text-properties officeooo:rsid="00b4d3a9"/>
    </style:style>
    <style:style style:name="T18" style:family="text">
      <style:text-properties officeooo:rsid="00df6fcf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/>
      <text:p text:style-name="P9"><text:span text:style-name="T3">L</text:span><text:span text:style-name="T4">a Comisión de Asuntos Laborales, Gremiales y de Previsión, ha considerado <text:s/>el </text:span><text:span text:style-name="T5">p</text:span><text:span text:style-name="T4">royecto de </text:span><text:span text:style-name="T5">c</text:span><text:span text:style-name="T4">omunicación</text:span><text:span text:style-name="T11"> </text:span><text:span text:style-name="T12">40</text:span><text:span text:style-name="T13">9</text:span><text:span text:style-name="T14">87</text:span><text:span text:style-name="T11"> –CD – FP – PS , </text:span><text:span text:style-name="T6">del Diputado </text:span><text:span text:style-name="T4">LENCI, por el cual se solicita disponga informar en que instancias y las gestiones realizadas en relación a la paritaria salarial, aumentos de salarios atento al proceso inflacionario, posible regularizaciones de trabajadores precarizados, recategorizaciones y pago de salarios atrasados en relación al personal de salud; y,</text:span><text:span text:style-name="T7"> por las razones expuestas en los fundamentos y las que podrá dar el miembro informante, esta Comisión </text:span><text:span text:style-name="T8">aconseja la aprobación del </text:span><text:span text:style-name="T9">siguiente texto con modificaciones</text:span><text:span text:style-name="T10">: </text:span></text:p>
      <text:p text:style-name="P5"/>
      <text:p text:style-name="P3">PROYECTO DE COMUNICACIÓN</text:p>
      <text:p text:style-name="P7"/>
      <text:p text:style-name="P10">La <text:span text:style-name="T17">Cámara</text:span> de Diputados de la Provincia <text:span text:style-name="T17">vería</text:span> con agrado que el Poder Ejecutivo, <text:span text:style-name="T17">por intermedio del organismo que corresponda</text:span>, <text:span text:style-name="T18">informe en relación al personal de salud <text:s/>que instancias y que gestiones se vienen realizando en relación a la paritaria salarial, posibles regularizaciones de trabajadores precarizados, aumentos de salarios atento al proceso inflacionario, recategorizaciones y pago de salarios atrasados en el marco de la emergencia sanitaria y situación epidemiológica que atraviesa la provincia con motivo de la Pandemia declarada por la Organización Mundial de la Salud por el COVID-19.</text:span></text:p>
      <text:p text:style-name="P10"/>
      <text:p text:style-name="P8"><text:span text:style-name="T15">SALA DE LA COMISIÓN </text:span><text:span text:style-name="T16">EN ZOOM</text:span><text:span text:style-name="T15">, </text:span><text:span text:style-name="T2">18 de noviembre de 2020.</text:span></text:p>
      <text:p text:style-name="P6"/>
      <text:p text:style-name="P6"><text:span text:style-name="T19">Firmantes:</text:span> Diputados PALO OLIVER, <text:s/>DEL FRADE, <text:s/>BASILE, BRAVO, DI STEFANO, <text:s/>ARCANDO y FLORIT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03-19T10:27:00</meta:creation-date>
    <dc:date>2020-11-18T16:33:36.855985815</dc:date>
    <meta:editing-cycles>182</meta:editing-cycles>
    <meta:editing-duration>PT7H39M2S</meta:editing-duration>
    <meta:generator>LibreOffice/6.0.7.3$Linux_X86_64 LibreOffice_project/00m0$Build-3</meta:generator>
    <meta:initial-creator>mentrada05 </meta:initial-creator>
    <meta:keyword>CreatedByIRIS_Readiris_14.1</meta:keyword>
    <meta:print-date>2020-11-17T17:23:39.110614891</meta:print-date>
    <meta:document-statistic meta:table-count="0" meta:image-count="1" meta:object-count="0" meta:page-count="1" meta:paragraph-count="9" meta:word-count="236" meta:character-count="1577" meta:non-whitespace-character-count="1339"/>
  </office:meta>
</office:document-meta>
</file>